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/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423cm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</style:style>
    <style:style style:name="P6" style:family="paragraph" style:parent-style-name="Normal_20__28_Web_29_">
      <style:paragraph-properties fo:margin-top="0.176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12529"/>
    </style:style>
    <style:style style:name="T3" style:family="text">
      <style:text-properties fo:color="#212529" style:font-name="Times New Roman" fo:font-size="6pt" style:font-size-asian="6pt" style:language-asian="ru" style:country-asian="RU" style:font-name-complex="Times New Roman1" style:font-size-complex="6pt"/>
    </style:style>
    <style:style style:name="T4" style:family="text">
      <style:text-properties fo:color="#212529" style:font-name="Times New Roman" style:language-asian="ru" style:country-asian="RU" style:font-name-complex="Times New Roman1"/>
    </style:style>
    <style:style style:name="T5" style:family="text">
      <style:text-properties fo:language="en" fo:country="US"/>
    </style:style>
    <style:style style:name="T6" style:family="text">
      <style:text-properties fo:color="#0070c0"/>
    </style:style>
    <style:style style:name="T7" style:family="text">
      <style:text-properties fo:color="#0070c0" style:text-underline-style="solid" style:text-underline-width="auto" style:text-underline-color="font-color"/>
    </style:style>
    <style:style style:name="T8" style:family="text">
      <style:text-properties fo:color="#0070c0" fo:language="en" fo:country="US" style:text-underline-style="solid" style:text-underline-width="auto" style:text-underline-color="font-color"/>
    </style:style>
    <style:style style:name="T9" style:family="text">
      <style:text-properties fo:color="#0070c0" style:font-name="Times New Roman" fo:font-size="6pt" style:text-underline-style="solid" style:text-underline-width="auto" style:text-underline-color="font-color" style:font-size-asian="6pt" style:language-asian="ru" style:country-asian="RU" style:font-name-complex="Times New Roman1" style:font-size-complex="6pt"/>
    </style:style>
    <style:style style:name="T10" style:family="text">
      <style:text-properties fo:color="#0070c0" style:font-name="Times New Roman" fo:font-size="6pt" fo:language="en" fo:country="US" style:text-underline-style="solid" style:text-underline-width="auto" style:text-underline-color="font-color" style:font-size-asian="6pt" style:language-asian="ru" style:country-asian="RU" style:font-name-complex="Times New Roman1" style:font-size-complex="6pt"/>
    </style:style>
    <style:style style:name="T11" style:family="text">
      <style:text-properties fo:color="#0070c0" style:font-name="Times New Roman" fo:font-size="6pt" style:font-size-asian="6pt" style:language-asian="ru" style:country-asian="RU" style:font-name-complex="Times New Roman1" style:font-size-complex="6pt"/>
    </style:style>
    <style:style style:name="T12" style:family="text">
      <style:text-properties fo:color="#0070c0" style:font-name="Times New Roman" style:text-underline-style="solid" style:text-underline-width="auto" style:text-underline-color="font-color" style:language-asian="ru" style:country-asian="RU" style:font-name-complex="Times New Roman1"/>
    </style:style>
    <style:style style:name="T13" style:family="text">
      <style:text-properties fo:color="#0070c0" style:font-name="Times New Roman" fo:language="en" fo:country="US" style:text-underline-style="solid" style:text-underline-width="auto" style:text-underline-color="font-color" style:language-asian="ru" style:country-asian="RU" style:font-name-complex="Times New Roman1"/>
    </style:style>
    <style:style style:name="T14" style:family="text">
      <style:text-properties fo:color="#0070c0" style:font-name="Times New Roman" style:language-asian="ru" style:country-asian="RU" style:font-name-complex="Times New Roman1"/>
    </style:style>
    <style:style style:name="T15" style:family="text">
      <style:text-properties fo:color="#244061"/>
    </style:style>
    <style:style style:name="T16" style:family="text">
      <style:text-properties fo:color="#244061" style:font-name="Times New Roman" fo:font-size="6pt" style:font-size-asian="6pt" style:language-asian="ru" style:country-asian="RU" style:font-name-complex="Times New Roman1" style:font-size-complex="6pt"/>
    </style:style>
    <style:style style:name="T17" style:family="text">
      <style:text-properties fo:color="#244061" style:font-name="Times New Roman" style:language-asian="ru" style:country-asian="RU" style:font-name-complex="Times New Roman1"/>
    </style:style>
    <style:style style:name="T18" style:family="text">
      <style:text-properties fo:color="#244061" style:font-name="Times New Roman" fo:language="en" fo:country="US" style:text-underline-style="solid" style:text-underline-width="auto" style:text-underline-color="font-color" style:language-asian="ru" style:country-asian="RU" style:font-name-complex="Times New Roman1"/>
    </style:style>
    <style:style style:name="T19" style:family="text">
      <style:text-properties style:font-name="Times New Roman" fo:font-size="6pt" fo:font-weight="bold" style:font-size-asian="6pt" style:language-asian="ru" style:country-asian="RU" style:font-weight-asian="bold" style:font-name-complex="Times New Roman1" style:font-size-complex="6pt"/>
    </style:style>
    <style:style style:name="T20" style:family="text">
      <style:text-properties style:font-name="Times New Roman" fo:font-size="6pt" style:font-size-asian="6pt" style:language-asian="ru" style:country-asian="RU" style:font-name-complex="Times New Roman1" style:font-size-complex="6pt"/>
    </style:style>
    <style:style style:name="T21" style:family="text">
      <style:text-properties style:font-name="Times New Roman" fo:font-size="6pt" style:font-size-asian="6pt" style:font-name-complex="Times New Roman1" style:font-size-complex="6pt"/>
    </style:style>
    <style:style style:name="T22" style:family="text">
      <style:text-properties style:font-name="Times New Roman" fo:font-size="6pt" style:font-size-asian="6pt" style:font-name-complex="Times New Roman1" style:font-size-complex="6pt" style:font-weight-complex="bold"/>
    </style:style>
    <style:style style:name="T23" style:family="text">
      <style:text-properties style:font-name="Times New Roman" fo:font-size="6pt" fo:language="en" fo:country="US" style:font-size-asian="6pt" style:language-asian="ru" style:country-asian="RU" style:font-name-complex="Times New Roman1" style:font-size-complex="6pt"/>
    </style:style>
    <style:style style:name="T24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25" style:family="text">
      <style:text-properties style:font-name="Times New Roman" style:language-asian="ru" style:country-asian="RU" style:font-name-complex="Times New Roman1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style:font-name-complex="Times New Roman1" style:font-weight-complex="bold"/>
    </style:style>
    <style:style style:name="T28" style:family="text">
      <style:text-properties style:font-name="Times New Roman" fo:language="en" fo:country="US" style:language-asian="ru" style:country-asian="RU" style:font-name-complex="Times New Roman1"/>
    </style:style>
    <style:style style:name="T29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/>
    </style:style>
    <style:style style:name="T30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31" style:family="text">
      <style:text-properties fo:font-size="6pt" style:font-size-asian="6pt" style:language-asian="ru" style:country-asian="RU" style:font-size-complex="6pt"/>
    </style:style>
    <style:style style:name="T32" style:family="text">
      <style:text-properties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9">Памятка по возврату/обмену товара и возврату денежных средств. </text:span></text:p>
      <text:p text:style-name="P2"><text:span text:style-name="T30">Интернет-магазин «ООО АММОНД» </text:span></text:p>
      <text:p text:style-name="P4"><text:span text:style-name="T25"/></text:p>
      <text:p text:style-name="P3"><text:span text:style-name="T25">При осуществлении возврата внимательно ознакомьтесь, с правилами возврата товара в интернет-магазине «ООО АММОНД».</text:span></text:p>
      <text:p text:style-name="P3"><text:span text:style-name="T25"/></text:p>
      <text:p text:style-name="P3"><text:span text:style-name="T25">1. Возврат товара осуществляется по адресу: </text:span></text:p>
      <text:p text:style-name="P3"><text:span text:style-name="T26">432001,</text:span><text:span text:style-name="T4"> г. Ульяновск, ул. Марата, дом 25/22</text:span></text:p>
      <text:p text:style-name="P3"><text:span text:style-name="T25">Режим работы магазина: с 10-00 до 17-00 понедельник-пятница (кроме праздничных дней).</text:span></text:p>
      <text:p text:style-name="P3"><text:span text:style-name="T25">Возврату подлежит сумма, уплаченная Покупателем за товар, </text:span><text:span text:style-name="T27">за</text:span><text:span text:style-name="T26"> </text:span><text:span text:style-name="T27">исключением</text:span><text:span text:style-name="T26"> </text:span><text:span text:style-name="T27">расходов</text:span><text:span text:style-name="T26"> Продавца </text:span><text:span text:style-name="T27">на</text:span><text:span text:style-name="T26"> </text:span><text:span text:style-name="T27">доставку </text:span><text:span text:style-name="T25">товара. </text:span><text:span text:style-name="T26">Доставка возвращенного товара <text:s/>надлежащего качества от Покупателя, осуществляется также за счет Покупателя.</text:span></text:p>
      <text:p text:style-name="P3"><text:span text:style-name="T26"/></text:p>
      <text:p text:style-name="P3"><text:span text:style-name="T25">2. Срок возврата товара: </text:span></text:p>
      <text:p text:style-name="P3"><text:span text:style-name="T25">в течение 7-ми дней с момента получения товара; </text:span></text:p>
      <text:p text:style-name="P3"><text:span text:style-name="T25">до момента отправления товара – в любое время. </text:span></text:p>
      <text:p text:style-name="P3"><text:span text:style-name="T25"/></text:p>
      <text:p text:style-name="P3"><text:span text:style-name="T25">3. Возврат товара надлежащего качества осуществляется при одновременном соблюдении следующих условий: </text:span></text:p>
      <text:p text:style-name="P3"><text:span text:style-name="T25">сохранение внешнего вида товара. Товар не должен был быть в употреблении. На товаре должны быть сохранены все бирки и ярлыки; </text:span></text:p>
      <text:p text:style-name="P3"><text:span text:style-name="T25">сохранение потребительских свойств товара; </text:span></text:p>
      <text:p text:style-name="P3"><text:span text:style-name="T25">наличие документов или подтверждающих фактов приобретения товара: кассовый чек, товарная накладная, акт приема передачи,</text:span><text:span text:style-name="T32">  </text:span><text:span text:style-name="T25">скриншот электронной переписки; </text:span></text:p>
      <text:p text:style-name="P3"><text:span text:style-name="T25">наличие заявления (претензии)  о возврате товаров или в произвольной формы, в котором  должны быть отражены данные покупателя (ФИО, адрес, наименование товара и цена приобретения) </text:span></text:p>
      <text:p text:style-name="P3"><text:span text:style-name="T25">Заявление (претензию) необходимо выслать на </text:span><text:span text:style-name="T28">e</text:span><text:span text:style-name="T25">-</text:span><text:span text:style-name="T28">mail</text:span><text:span text:style-name="T12">: </text:span><text:span text:style-name="T13">ammond</text:span><text:span text:style-name="T12">.</text:span><text:span text:style-name="T13">st</text:span><text:span text:style-name="T12">@</text:span><text:span text:style-name="T13">yandex</text:span><text:span text:style-name="T12">.</text:span><text:span text:style-name="T13">ru</text:span><text:span text:style-name="T14">  </text:span><text:span text:style-name="T25">или направить почтовым отправлением по адресу нахождения интернет магазина. </text:span></text:p>
      <text:p text:style-name="P3"><text:span text:style-name="T25"/></text:p>
      <text:p text:style-name="P3"><text:span text:style-name="T25">4.Возврат товара ненадлежащего качества осуществляется при соблюдении  следующих условий: </text:span></text:p>
      <text:p text:style-name="P3"><text:span text:style-name="T25">отсутствие механических повреждений; </text:span></text:p>
      <text:p text:style-name="P3"><text:span text:style-name="T25">наличие документов или подтверждающих фактов приобретения товара: кассовый чек, товарная накладная, акт приема передачи,</text:span><text:span text:style-name="T32">  </text:span><text:span text:style-name="T25">скриншот электронной переписки; </text:span></text:p>
      <text:p text:style-name="P3"><text:span text:style-name="T25">наличие заявления (претензии) о передаче товара на проверку по браку или произвольной формы, в котором должны быть отражены данные покупателя (ФИО, адрес, наименование товара и цена приобретения) </text:span></text:p>
      <text:p text:style-name="P3"><text:span text:style-name="T25">Заявление (претензию) необходимо выслать на </text:span><text:span text:style-name="T28">e</text:span><text:span text:style-name="T25">-</text:span><text:span text:style-name="T28">mail</text:span><text:span text:style-name="T14">: </text:span><text:a xlink:type="simple" xlink:href="mailto:ammond.st@yandex.ru" text:style-name="Internet_20_link" text:visited-style-name="Visited_20_Internet_20_Link"><text:span text:style-name="T13">ammond</text:span></text:a><text:a xlink:type="simple" xlink:href="mailto:ammond.st@yandex.ru" text:style-name="Internet_20_link" text:visited-style-name="Visited_20_Internet_20_Link"><text:span text:style-name="T12">.</text:span></text:a><text:a xlink:type="simple" xlink:href="mailto:ammond.st@yandex.ru" text:style-name="Internet_20_link" text:visited-style-name="Visited_20_Internet_20_Link"><text:span text:style-name="T13">st</text:span></text:a><text:a xlink:type="simple" xlink:href="mailto:ammond.st@yandex.ru" text:style-name="Internet_20_link" text:visited-style-name="Visited_20_Internet_20_Link"><text:span text:style-name="T12">@</text:span></text:a><text:a xlink:type="simple" xlink:href="mailto:ammond.st@yandex.ru" text:style-name="Internet_20_link" text:visited-style-name="Visited_20_Internet_20_Link"><text:span text:style-name="T13">yandex</text:span></text:a><text:a xlink:type="simple" xlink:href="mailto:ammond.st@yandex.ru" text:style-name="Internet_20_link" text:visited-style-name="Visited_20_Internet_20_Link"><text:span text:style-name="T12">.</text:span></text:a><text:a xlink:type="simple" xlink:href="mailto:ammond.st@yandex.ru" text:style-name="Internet_20_link" text:visited-style-name="Visited_20_Internet_20_Link"><text:span text:style-name="T13">ru</text:span></text:a><text:span text:style-name="T18"> </text:span><text:span text:style-name="T25">или направить почтовым отправлением по адресу нахождения интернет магазина. </text:span></text:p>
      <text:p text:style-name="P3"><text:span text:style-name="T25">При обнаружении недостатков, Покупатель, по своему усмотрению, может потребовать в письменной форме: </text:span></text:p>
      <text:p text:style-name="P3"><text:span text:style-name="T25">замены товара на аналогичный, либо на другой товар с перерасчетом цены; </text:span></text:p>
      <text:p text:style-name="P3"><text:span text:style-name="T25">уменьшения стоимости соразмерно недостаткам; </text:span></text:p>
      <text:p text:style-name="P3"><text:span text:style-name="T25">возврата товара с последующим возвратом уплаченных денежных средств. </text:span></text:p>
      <text:p text:style-name="P3"><text:span text:style-name="T25"/></text:p>
      <text:p text:style-name="P3"><text:span text:style-name="T25">5. Возврат денежных средств за товар производится после получения согласия Покупателя в срок до 10 рабочих дней тем же способом, которым товар был оплачен ранее.</text:span></text:p>
      <text:p text:style-name="P1"/>
      <text:p text:style-name="P1"/>
      <text:p text:style-name="P4"><text:span text:style-name="T25">ТОВАР, ИЗГОТОВЛЕННЫЙ НА ЗАКАЗ (ПО ИНДИВИДУАЛЬНО-ОПРЕДЕЛЕННЫМ ХАРАКТЕРИСТИКАМ), ЕСЛИ ОТСУТСТВУЮТ НЕДОСТАТКИ, ВОЗВРАТУ НЕ ПОДЛЕЖИ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creation-date>2021-12-20T07:54:00</meta:creation-date>
    <dc:date>2022-01-14T08:38:27.85</dc:date>
    <meta:editing-duration>PT1S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331" meta:character-count="2672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